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9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10-02T10:36:40.184000000</dc:date>
    <meta:editing-cycles>11</meta:editing-cycles>
    <meta:editing-duration>P2171DT9H47M4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0" meta:non-whitespace-character-count="100"/>
  </office:meta>
</office:document-meta>
</file>